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3333in">
        <style:tab-stops>
          <style:tab-stop style:type="left" style:position="0.41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vertical-align="top" fo:margin-bottom="0.3048in" fo:line-height="0.3333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top="0.1666in" fo:margin-bottom="0.0833in" fo:line-height="0.4166in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19" style:parent-style-name="內文" style:family="paragraph">
      <style:paragraph-properties style:snap-to-layout-grid="false" fo:text-align="justify" fo:line-height="0.3333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0" style:parent-style-name="內文" style:family="paragraph">
      <style:paragraph-properties style:snap-to-layout-grid="false" fo:text-align="justify" fo:line-height="0.3333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1" style:parent-style-name="內文" style:family="paragraph">
      <style:paragraph-properties style:snap-to-layout-grid="false" fo:text-align="justify" fo:line-height="0.3333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2" style:parent-style-name="內文" style:family="paragraph">
      <style:paragraph-properties fo:line-height="150%">
        <style:tab-stops>
          <style:tab-stop style:type="left" style:position="4.4333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24" style:parent-style-name="內文" style:family="paragraph">
      <style:paragraph-properties fo:text-align="center" fo:line-height="0.1666in"/>
      <style:text-properties style:font-name-asian="標楷體" fo:color="#A6A6A6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7" style:parent-style-name="內文" style:family="paragraph">
      <style:paragraph-properties fo:text-align="center" style:vertical-align="top" fo:line-height="0.3333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經濟部商業服務業系統節能專案補助</text:span></text:p>
      <text:p text:style-name="P7">利益迴避規範同意書</text:p>
      <text:p text:style-name="P8"><text:span text:style-name="T9">本</text:span><text:span text:style-name="T10">人</text:span><text:span text:style-name="T11">__________________</text:span><text:span text:style-name="T12">代表</text:span><text:span text:style-name="T13">_____________________________</text:span><text:span text:style-name="T14">參與「</text:span><text:span text:style-name="T15">經濟部</text:span><text:span text:style-name="T16">商業服務業系統節能專案補助</text:span><text:span text:style-name="T17">」保證遵守利益迴避原則，</text:span><text:span text:style-name="T18">對於本計畫合作單位有下列情形之一，應即迴避，不得申請本計畫：</text:span></text:p>
      <text:p text:style-name="P19">一、就本計畫涉及合作單位之關係人、配偶、4親等以內血親或姻親，或同財共居親屬之利益者。</text:p>
      <text:p text:style-name="P20">二、合作單位之關係人或其配偶與合作單位之關係人間現有或3年內曾有委任、僱傭或代理關係者。</text:p>
      <text:p text:style-name="P21">三、或經本計畫審查有具體事實，足認有偏頗之虞，或其他經審查會決議應予迴避者。</text:p>
      <text:p text:style-name="P22"><text:span text:style-name="T23"><draw:frame draw:z-index="251660288" draw:id="id0" draw:style-name="a0" draw:name="文字方塊 68" text:anchor-type="paragraph" svg:x="0.83056in" svg:y="0.65139in" svg:width="1.18056in" svg:height="1.18056in" style:rel-width="scale" style:rel-height="scale"><draw:text-box><text:p text:style-name="P24">簽章</text:p></draw:text-box><svg:title/><svg:desc/></draw:frame></text:span><text:span text:style-name="T25">立書人</text:span><text:span text:style-name="T26">：</text:span></text:p>
      <text:p text:style-name="P27"><text:span text:style-name="T28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="Times New Roman" style:font-name-asian="標楷體" style:font-name-complex="Times New Roman" fo:color="#FF0000" style:letter-kerning="false" fo:font-size="14pt" style:font-size-asian="14pt" style:font-size-complex="10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text-autospace="none" style:snap-to-layout-grid="false" style:vertical-align="baseline" style:line-height-at-least="0.1666in"/>
      <style:text-properties style:font-name="新細明體" style:font-name-asian="新細明體" style:font-name-complex="Times New Roman" fo:color="#FF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0-1" style:display-name="內文0-1" style:family="paragraph" style:parent-style-name="內文" style:list-style-name="LFO2">
      <style:paragraph-properties style:vertical-align="baseline" fo:margin-top="0.1666in" fo:line-height="0.2916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 style:vertical-align="baseline"/>
      <style:text-properties style:font-name="Times New Roman" style:font-name-asian="Microsoft YaHei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2in" fo:margin-right="0.9847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text-align="center" style:vertical-align="top" fo:line-height="0.3333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3" style:parent-style-name="內文" style:family="paragraph">
      <style:paragraph-properties style:vertical-align="top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letter-kerning="tru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color="#A6A6A6" style:letter-kerning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填寫使用說明：</text:span><text:span text:style-name="T5">立書人為案件代表人及主持人，代表請填入所屬單位名稱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克煒</meta:initial-creator>
    <dc:creator>陳昱竹</dc:creator>
    <meta:creation-date>2024-01-29T12:49:00Z</meta:creation-date>
    <dc:date>2024-01-29T12:49:00Z</dc:date>
    <meta:print-date>2023-07-13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